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DIVERSE LOCATIES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Diverse locaties in Vught, kappen 37 dode en slechte bomen, OV20201267, ingekomen 15 okto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2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57.104 405243.628</meta:user-defined>
    <meta:user-defined meta:name="DC.title">GEMEENTE VUGHT - INGEKOMEN AANVRAAG OMGEVINGSVERGUNNING KAP – DIVERSE LOCATIES IN VUGHT</meta:user-defined>
    <meta:user-defined meta:name="OVERHEID.PostcodeHuisnummer/OVERHEIDop.postcodeHuisnummer">5262RS 152</meta:user-defined>
    <meta:user-defined meta:name="OVERHEIDop.straatnaam">Klein Brabant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230</meta:user-defined>
    <meta:user-defined meta:name="OVERHEIDop.GmbID/DC.identifier">gmb-2020-274230</meta:user-defined>
    <meta:user-defined meta:name="OVERHEIDop.versieInformatie"/>
  </office:meta>
</office:document-meta>
</file>