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berboom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oktober 2020 met zaaknummer<text:span text:style-name="nadrukvet"> M-SLM200281 </text:span>voor het verwijderen van asbest op de locatie <text:span text:style-name="nadrukvet">Amberboomstraat 38 in Terneuzen</text:span>.</text:p>
            <text:p text:style-name="common-al">De sloopmelding is op 20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22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73 371892</meta:user-defined>
    <meta:user-defined meta:name="DC.title">Sloopmelding - Amberboomstraat 38 in Terneuzen</meta:user-defined>
    <meta:user-defined meta:name="OVERHEID.PostcodeHuisnummer/OVERHEIDop.postcodeHuisnummer">4537XB 68</meta:user-defined>
    <meta:user-defined meta:name="OVERHEIDop.straatnaam">Amberboomstraat</meta:user-defined>
    <meta:user-defined meta:name="OVERHEIDop.woonplaats">Terneu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223</meta:user-defined>
    <meta:user-defined meta:name="OVERHEIDop.GmbID/DC.identifier">gmb-2020-274223</meta:user-defined>
    <meta:user-defined meta:name="OVERHEIDop.versieInformatie"/>
  </office:meta>
</office:document-meta>
</file>