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Claus Sluterweg 269, 2020-07992, plaatsen van Metalura Balkonbeglazing transparante en wegschuifbare balkonbeglazing, verzonden 16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219</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19</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4219</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64.99 486356.798</meta:user-defined>
    <meta:user-defined meta:name="DC.title">Haarlem, verleende omgevingsvergunning Claus Sluterweg 269, 2020-07992, plaatsen van Metalura Balkonbeglazing transparante en wegschuifbare balkonbeglazing, verzonden 16 oktober 2020</meta:user-defined>
    <meta:user-defined meta:name="OVERHEID.PostcodeHuisnummer/OVERHEIDop.postcodeHuisnummer">2012WS 269</meta:user-defined>
    <meta:user-defined meta:name="OVERHEIDop.straatnaam">Claus Sluterweg</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4219</meta:user-defined>
    <meta:user-defined meta:name="OVERHEIDop.GmbID/DC.identifier">gmb-2020-274219</meta:user-defined>
    <meta:user-defined meta:name="OVERHEIDop.versieInformatie"/>
  </office:meta>
</office:document-meta>
</file>