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één mogelijk twee bomen, Heinoseweg 27 (zaaknummer 22181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27 </text:span>
            <text:span text:style-name="nadrukvet">–</text:span> ontvangen 18 oktober 2020 voor het kappen van één mogelijk twee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21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1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1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47.833 500370.968</meta:user-defined>
    <meta:user-defined meta:name="DC.title">Aanvraag Omgevingsvergunning, kappen één mogelijk twee bomen, Heinoseweg 27 (zaaknummer 2218162020)</meta:user-defined>
    <meta:user-defined meta:name="OVERHEID.PostcodeHuisnummer/OVERHEIDop.postcodeHuisnummer">8026PA 27</meta:user-defined>
    <meta:user-defined meta:name="OVERHEIDop.straatnaam">Heinoseweg</meta:user-defined>
    <meta:user-defined meta:name="OVERHEIDop.woonplaats">Zwolle</meta:user-defined>
    <meta:user-defined meta:name="DCTERMS.W3CDTF/DCTERMS.available">2020-10-22</meta:user-defined>
    <meta:user-defined meta:name="DCTERMS.W3CDTF/OVERHEIDop.jaargang">2020</meta:user-defined>
    <meta:user-defined meta:name="OVERHEIDop.publicationIssue">274215</meta:user-defined>
    <meta:user-defined meta:name="OVERHEIDop.GmbID/DC.identifier">gmb-2020-274215</meta:user-defined>
    <meta:user-defined meta:name="OVERHEIDop.versieInformatie"/>
  </office:meta>
</office:document-meta>
</file>