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omgevingsvergunning – OLO 5484847 - Smaragdstraat 1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maragdstraat 10 te Nijmegen</text:p>
            <text:p text:style-name="common-al">Omschrijving : plaatsen van een dakkapel aan de voor- en achterzijdevan de woning</text:p>
            <text:p text:style-name="common-al">Datum ontvangst : 29 september 2020</text:p>
            <text:p text:style-name="common-al">Zaaknummer ODRN : W.Z20.1079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20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202.866 424746.137</meta:user-defined>
    <meta:user-defined meta:name="DC.title">Gemeente Nijmegen– aanvraag omgevingsvergunning – OLO 5484847 - Smaragdstraat 10 te Nijmegen</meta:user-defined>
    <meta:user-defined meta:name="OVERHEID.PostcodeHuisnummer/OVERHEIDop.postcodeHuisnummer">6534WP 10</meta:user-defined>
    <meta:user-defined meta:name="OVERHEIDop.straatnaam">Smaragdstraat</meta:user-defined>
    <meta:user-defined meta:name="OVERHEIDop.woonplaats">Nijmegen</meta:user-defined>
    <meta:user-defined meta:name="DCTERMS.W3CDTF/DCTERMS.available">2020-10-22</meta:user-defined>
    <meta:user-defined meta:name="DCTERMS.W3CDTF/OVERHEIDop.jaargang">2020</meta:user-defined>
    <meta:user-defined meta:name="OVERHEIDop.publicationIssue">274209</meta:user-defined>
    <meta:user-defined meta:name="OVERHEIDop.GmbID/DC.identifier">gmb-2020-274209</meta:user-defined>
    <meta:user-defined meta:name="OVERHEIDop.versieInformatie"/>
  </office:meta>
</office:document-meta>
</file>