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Manegeplein 11, 2020-05892, bouwen dakkapel voor- en achterzijde, ontheffing handelen in strijd met regels ruimtelijke ordening, verzonden 16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20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0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0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0.553 489766.213</meta:user-defined>
    <meta:user-defined meta:name="DC.title">Haarlem, verleende omgevingsvergunning Nieuwe Manegeplein 11, 2020-05892, bouwen dakkapel voor- en achterzijde, ontheffing handelen in strijd met regels ruimtelijke ordening, verzonden 16 oktober 2020</meta:user-defined>
    <meta:user-defined meta:name="OVERHEID.PostcodeHuisnummer/OVERHEIDop.postcodeHuisnummer">2023GG 11</meta:user-defined>
    <meta:user-defined meta:name="OVERHEIDop.straatnaam">Nieuwe Manegeplein</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4208</meta:user-defined>
    <meta:user-defined meta:name="OVERHEIDop.GmbID/DC.identifier">gmb-2020-274208</meta:user-defined>
    <meta:user-defined meta:name="OVERHEIDop.versieInformatie"/>
  </office:meta>
</office:document-meta>
</file>