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roesenweg 7, Meterik, verleende omgevingsvergunning 19-10-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 Droesenweg 7 te Meterik, verleende omgevingsvergunning (besluitdatum 19 oktober 2020)</text:span>
          </text:p>
            <text:p text:style-name="common-al">Burgemeester en wethouders van Horst aan de Maas maken bekend, dat de volgende omgevingsvergunning is verleend:</text:p>
            <text:p text:style-name="common-al">
            <text:span text:style-name="nadrukvet">Beschrijving</text:span>
          </text:p>
            <text:p text:style-name="common-al">De omgevingsvergunning voor het oprichten van een tuinbouwkas op het adres Dr. Droesenweg 7 te Meterik is bij beslissing op bezwaar verleend. Het College had de vergunning in eerste instantie geweigerd, maar heeft bij beslissing op bezwaar haar besluit herroepen en alsnog vergunning verleend. </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roepschrift</text:span>
          </text:p>
            <text:p text:style-name="common-al">Belanghebbenden kunnen tegen dit besluit binnen zes weken vanaf <text:span text:style-name="nadrukvet"><text:span text:style-name="nadrukcur">21 oktober 2020 </text:span></text:span>een gemotiveerd beroepschrift indienen. Het beroepschrift wordt gestuurd naar de Rechtbank Limburg (4). Wanneer er sprake is van een spoedeisend belang kan tevens een voorlopige voorziening worden aangevraagd bij de voorzieningenrechter van de Rechtbank Limburg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1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8606 385869</meta:user-defined>
    <meta:user-defined meta:name="DC.title">Dr. Droesenweg 7, Meterik, verleende omgevingsvergunning 19-10-2020</meta:user-defined>
    <meta:user-defined meta:name="OVERHEID.PostcodeHuisnummer/OVERHEIDop.postcodeHuisnummer">5964NC 7</meta:user-defined>
    <meta:user-defined meta:name="OVERHEIDop.straatnaam">Dr. Droesenweg</meta:user-defined>
    <meta:user-defined meta:name="OVERHEIDop.woonplaats">Meterik</meta:user-defined>
    <meta:user-defined meta:name="DCTERMS.W3CDTF/DCTERMS.available">2020-10-22</meta:user-defined>
    <meta:user-defined meta:name="DCTERMS.W3CDTF/OVERHEIDop.jaargang">2020</meta:user-defined>
    <meta:user-defined meta:name="OVERHEIDop.publicationIssue">274197</meta:user-defined>
    <meta:user-defined meta:name="OVERHEIDop.GmbID/DC.identifier">gmb-2020-274197</meta:user-defined>
    <meta:user-defined meta:name="OVERHEIDop.versieInformatie"/>
  </office:meta>
</office:document-meta>
</file>