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kuilenweg 15 te Evertsoord, verleende omgevingsvergunning (besluitdatum 23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4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18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00 379293</meta:user-defined>
    <meta:user-defined meta:name="DC.title">Kerkkuilenweg 15 te Evertsoord, verleende omgevingsvergunning (besluitdatum 23 oktober 2020)</meta:user-defined>
    <meta:user-defined meta:name="OVERHEID.PostcodeHuisnummer/OVERHEIDop.postcodeHuisnummer">5977NG 15</meta:user-defined>
    <meta:user-defined meta:name="OVERHEIDop.straatnaam">Kerkkuilenweg</meta:user-defined>
    <meta:user-defined meta:name="OVERHEIDop.woonplaats">Evertsoord</meta:user-defined>
    <meta:user-defined meta:name="DCTERMS.W3CDTF/DCTERMS.available">2020-10-23</meta:user-defined>
    <meta:user-defined meta:name="DCTERMS.W3CDTF/OVERHEIDop.jaargang">2020</meta:user-defined>
    <meta:user-defined meta:name="OVERHEIDop.publicationIssue">274182</meta:user-defined>
    <meta:user-defined meta:name="OVERHEIDop.GmbID/DC.identifier">gmb-2020-274182</meta:user-defined>
    <meta:user-defined meta:name="OVERHEIDop.versieInformatie"/>
  </office:meta>
</office:document-meta>
</file>