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voor Locatie – Kostverlorenkade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kadastrale perceel gemeente Amstelveen, sectie W, nummer 56 (geheel), met een oppervlakte van 4.775 m², een overeenkomst tot kostenverhaal tot stand is gekomen met de eigenaren. Het perceel is gelegen aan de Kostverlorenkade 21 te Amstelveen. </text:p>
            <text:p text:style-name="common-al">Aan het perceel zal een woonbestemming worden toegekend door middel van het in procedure brengen van het bestemmingsplan, ten behoeve van de realisatie van één nieuwe woning, een kleine hobbystal en een dubbele garage. </text:p>
            <text:p text:style-name="last-al">Een zakelijke beschrijving van de overeenkomst ligt vanaf heden ter inzage bij de publieksbalie in het Raadhuis, Laan Nieuwer-Amstel 1, 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17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7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7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meta:user-defined meta:name="OVERHEIDop.referentienummer">Z20-048487</meta:user-defined>
    <dc:language>nl</dc:language>
    <meta:user-defined meta:name="OVERHEID.Gemeente/DC.spatial">Amstelveen</meta:user-defined>
    <meta:user-defined meta:name="DC.title">Gemeente Amstelveen - Kennisgeving overeenkomst tot kostenverhaal voor Locatie – Kostverlorenkade 21</meta:user-defined>
    <meta:user-defined meta:name="DCTERMS.W3CDTF/DCTERMS.available">2020-10-22</meta:user-defined>
    <meta:user-defined meta:name="DCTERMS.W3CDTF/OVERHEIDop.jaargang">2020</meta:user-defined>
    <meta:user-defined meta:name="OVERHEIDop.publicationIssue">274178</meta:user-defined>
    <meta:user-defined meta:name="OVERHEIDop.GmbID/DC.identifier">gmb-2020-274178</meta:user-defined>
    <meta:user-defined meta:name="OVERHEIDop.versieInformatie"/>
  </office:meta>
</office:document-meta>
</file>