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straat 196 te Nijmegen: bouwobjectenvergunning periode 16-10-2020 tm 29-01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0</text:p>
            <text:p text:style-name="common-al">
            <text:span text:style-name="nadrukvet">Omschrijving: </text:span>bouwobjectenvergunning periode 16-10-2020 tm 29-01-2021 (Kraanstraat 19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811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0-2020</text:p>
            <text:p text:style-name="common-al">
            <text:span text:style-name="nadrukvet">Definitieve beschikking verzonden: </text:span>16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0 tot en met 27 nov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27B6A5D-D366-4E51-A6FD-AD1FBE23D89C" xlink:type="simple">http://www.nijmegen.nl/vergunningpagina/?guid=827B6A5D-D366-4E51-A6FD-AD1FBE23D8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17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7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7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91.46 429070.43</meta:user-defined>
    <meta:user-defined meta:name="DC.title">Kraanstraat 196 te Nijmegen: bouwobjectenvergunning periode 16-10-2020 tm 29-01-2021 - apv vergunning – Bijzondere wetten  - Vergunning verleend</meta:user-defined>
    <meta:user-defined meta:name="OVERHEID.PostcodeHuisnummer/OVERHEIDop.postcodeHuisnummer">6541EJ 196</meta:user-defined>
    <meta:user-defined meta:name="OVERHEIDop.straatnaam">Kraanstraat</meta:user-defined>
    <meta:user-defined meta:name="OVERHEIDop.woonplaats">Nijmeg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77</meta:user-defined>
    <meta:user-defined meta:name="OVERHEIDop.GmbID/DC.identifier">gmb-2020-274177</meta:user-defined>
    <meta:user-defined meta:name="OVERHEIDop.versieInformatie"/>
  </office:meta>
</office:document-meta>
</file>