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4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oktober 2020 met zaaknummer <text:span text:style-name="nadrukvet">M-SLM200285 </text:span>voor het verwijderen van asbest op de locatie<text:span text:style-name="nadrukvet"> Zandstraat 147 in Sas van Gent</text:span>.</text:p>
            <text:p text:style-name="common-al">De sloopmelding is op 20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17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883.66 365252.23</meta:user-defined>
    <meta:user-defined meta:name="DC.title">Sloopmelding - Zandstraat 147 in Sas van Gent</meta:user-defined>
    <meta:user-defined meta:name="OVERHEID.PostcodeHuisnummer/OVERHEIDop.postcodeHuisnummer">4551LE 147</meta:user-defined>
    <meta:user-defined meta:name="OVERHEIDop.straatnaam">Zandstraat</meta:user-defined>
    <meta:user-defined meta:name="OVERHEIDop.woonplaats">Sas van Gen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176</meta:user-defined>
    <meta:user-defined meta:name="OVERHEIDop.GmbID/DC.identifier">gmb-2020-274176</meta:user-defined>
    <meta:user-defined meta:name="OVERHEIDop.versieInformatie"/>
  </office:meta>
</office:document-meta>
</file>