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rectificatie beschikking omgevingsvergunning uitgebreide procedure, Witteweg 12A, Made (W-2019-0059)</text:p>
      <text:section text:name="zakelijke-mededeling_id1-3-2" text:style-name="zakelijke-mededeling">
        <text:section text:name="zakelijke-mededeling-tekst_id1-3-2-1" text:style-name="zakelijke-mededeling-tekst">
          <text:section text:name="tekst_id1-3-2-1-1" text:style-name="tekst">
            <text:p text:style-name="common-al">In ’t Carillon van 8 oktober 2020 stond een verkeerde datum bij de besluitdatum. De publicatiedatum stond daar vermeld in plaats van de besluitdatum. </text:p>
            <text:p text:style-name="common-al">Het gaat om: </text:p>
            <text:p text:style-name="common-al">Made, Witteweg 12A (4921 LK) (W-2019-0059): (omwb zaaknr.19021064) Het oprichten van een loods, het veranderen van het bedrijfsgebouw en wijzigen van de inrichting. Besluitdatum moet zijn: 01-10-2020. Het besluit ligt al vanaf 8 oktober open voor beroe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17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7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73 410970</meta:user-defined>
    <meta:user-defined meta:name="DC.title">Week 43 - 2020: gemeente Drimmelen, rectificatie beschikking omgevingsvergunning uitgebreide procedure, Witteweg 12A, Made (W-2019-0059)</meta:user-defined>
    <meta:user-defined meta:name="OVERHEID.PostcodeHuisnummer/OVERHEIDop.postcodeHuisnummer">4921LK 12</meta:user-defined>
    <meta:user-defined meta:name="OVERHEIDop.straatnaam">Witteweg</meta:user-defined>
    <meta:user-defined meta:name="OVERHEIDop.woonplaats">Made</meta:user-defined>
    <meta:user-defined meta:name="DCTERMS.W3CDTF/DCTERMS.available">2020-10-22</meta:user-defined>
    <meta:user-defined meta:name="DCTERMS.W3CDTF/OVERHEIDop.jaargang">2020</meta:user-defined>
    <meta:user-defined meta:name="OVERHEIDop.publicationIssue">274175</meta:user-defined>
    <meta:user-defined meta:name="OVERHEIDop.GmbID/DC.identifier">gmb-2020-274175</meta:user-defined>
    <meta:user-defined meta:name="OVERHEIDop.versieInformatie"/>
  </office:meta>
</office:document-meta>
</file>