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Cruqiusdijk 92, 2142 ET Cruquius, AM B.V, het aanleggen van een doorsteek voor fietsverkeer op de locatie nabij Cruqiusdijk 92 te Cruquius, datum verlengingsbesluit: 20-10-2020, zaak 9809311, OLO-5413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6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4.735 483736.699</meta:user-defined>
    <meta:user-defined meta:name="DC.title">Verlenging beslistermijn aanvraag omgevingsvergunning, Nabij Cruqiusdijk 92, 2142 ET Cruquius, AM B.V, het aanleggen van een doorsteek voor fietsverkeer op de locatie nabij Cruqiusdijk 92 te Cruquius, datum verlengingsbesluit: 20-10-2020, zaak 9809311, OLO-5413241.</meta:user-defined>
    <meta:user-defined meta:name="OVERHEID.PostcodeHuisnummer/OVERHEIDop.postcodeHuisnummer">2142ET 92</meta:user-defined>
    <meta:user-defined meta:name="OVERHEIDop.straatnaam">Cruquiusdijk</meta:user-defined>
    <meta:user-defined meta:name="OVERHEIDop.woonplaats">Cruquiu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62</meta:user-defined>
    <meta:user-defined meta:name="OVERHEIDop.GmbID/DC.identifier">gmb-2020-274162</meta:user-defined>
    <meta:user-defined meta:name="OVERHEIDop.versieInformatie"/>
  </office:meta>
</office:document-meta>
</file>