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Judasz, Mariusz  02-08-1982</text:p>
            <text:p text:style-name="common-al"/>
            <text:p text:style-name="common-al">Tongeren van, Dennis S. 11-05-1985</text:p>
            <text:p text:style-name="common-al"/>
            <text:p text:style-name="common-al">Xu, Shuchang  28-06-1995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15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5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5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G 1</meta:user-defined>
    <meta:user-defined meta:name="OVERHEIDop.straatnaam">Marktplein</meta:user-defined>
    <meta:user-defined meta:name="OVERHEIDop.woonplaats">Apeldoor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155</meta:user-defined>
    <meta:user-defined meta:name="OVERHEIDop.GmbID/DC.identifier">gmb-2020-274155</meta:user-defined>
    <meta:user-defined meta:name="OVERHEIDop.versieInformatie"/>
  </office:meta>
</office:document-meta>
</file>