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5: Nieuwe aanvraag omgevingsvergunning, kappen van 1 spar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5, kappen van 1 spar en 1 beuk, ZKW2011253, ontvangen op 16-10-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414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14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760.8 444482.235</meta:user-defined>
    <meta:user-defined meta:name="DC.title">Hindelaan 5: Nieuwe aanvraag omgevingsvergunning, kappen van 1 spar en 1 beuk, gemeente Wageningen (enkelvoudig kap), reguliere procedure</meta:user-defined>
    <meta:user-defined meta:name="OVERHEID.PostcodeHuisnummer/OVERHEIDop.postcodeHuisnummer">6705CV 5</meta:user-defined>
    <meta:user-defined meta:name="OVERHEIDop.straatnaam">Hindelaan</meta:user-defined>
    <meta:user-defined meta:name="OVERHEIDop.woonplaats">Wageningen</meta:user-defined>
    <meta:user-defined meta:name="DCTERMS.W3CDTF/DCTERMS.available">2020-10-22</meta:user-defined>
    <meta:user-defined meta:name="DCTERMS.W3CDTF/OVERHEIDop.jaargang">2020</meta:user-defined>
    <meta:user-defined meta:name="OVERHEIDop.publicationIssue">274144</meta:user-defined>
    <meta:user-defined meta:name="OVERHEIDop.GmbID/DC.identifier">gmb-2020-274144</meta:user-defined>
    <meta:user-defined meta:name="OVERHEIDop.versieInformatie"/>
  </office:meta>
</office:document-meta>
</file>