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Castro Fiquitiva, Luis Carlos 15-06-1998</text:p>
            <text:p text:style-name="common-al"/>
            <text:p text:style-name="common-al">Patel, Rajkumar Harshadbhai 02-02-1993</text:p>
            <text:p text:style-name="common-al"/>
            <text:p text:style-name="common-al">Sierat, Sebastiaan J.R. 04-09-2001</text:p>
            <text:p text:style-name="common-al"/>
            <text:p text:style-name="common-al">Ametović, Goran 26-05-1991</text:p>
            <text:p text:style-name="common-al"/>
            <text:p text:style-name="common-al">Smit, Joey 30-05-1991</text:p>
            <text:p text:style-name="common-al"/>
            <text:p text:style-name="common-al">Nieuwenhuijze, Marten D. 18-04-1988</text:p>
            <text:p text:style-name="common-al"/>
            <text:p text:style-name="common-al">Arnds, Nick 14-08-1992</text:p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13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30</meta:user-defined>
    <meta:user-defined meta:name="OVERHEIDop.GmbID/DC.identifier">gmb-2020-274130</meta:user-defined>
    <meta:user-defined meta:name="OVERHEIDop.versieInformatie"/>
  </office:meta>
</office:document-meta>
</file>