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1 te Maastricht. Verlenging beslistermijn omgevingsvergunning, het plaatsen van 8 lichtmasten op sportpark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59WB</text:p>
            <text:p text:style-name="common-al">
            <text:span text:style-name="nadrukvet">Negenputruwe 1 te Maastricht</text:span>
          </text:p>
            <text:p text:style-name="common-al">
            <text:span text:style-name="nadrukvet">het plaatsen van 8 lichtmasten op sportpark West</text:span>
          </text:p>
            <text:p text:style-name="common-al"/>
            <text:p text:style-name="common-al">
            <text:span text:style-name="nadrukvet">Datum ontvangst aanvraag:</text:span> 5 augustus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12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8.44 318934.59</meta:user-defined>
    <meta:user-defined meta:name="DC.title">Negenputruwe 1 te Maastricht. Verlenging beslistermijn omgevingsvergunning, het plaatsen van 8 lichtmasten op sportpark West</meta:user-defined>
    <meta:user-defined meta:name="OVERHEID.PostcodeHuisnummer/OVERHEIDop.postcodeHuisnummer">6218RA 1</meta:user-defined>
    <meta:user-defined meta:name="OVERHEIDop.straatnaam">Negenputruwe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27</meta:user-defined>
    <meta:user-defined meta:name="OVERHEIDop.GmbID/DC.identifier">gmb-2020-274127</meta:user-defined>
    <meta:user-defined meta:name="OVERHEIDop.versieInformatie"/>
  </office:meta>
</office:document-meta>
</file>