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Nieuwstraat 6 a in Bergeijk, verwijderen van asbesthoudende material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496</text:p>
            <text:p text:style-name="common-al">Meldingsdatum: 14 oktober 2020</text:p>
            <text:p text:style-name="common-al">Omschrijving: Nieuwstraat 6 a in Bergeijk, verwijderen van asbesthoudende materialen van een opslagruim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412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2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2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10.69 370392.66</meta:user-defined>
    <meta:user-defined meta:name="DC.title">Ingekomen sloopmelding, Nieuwstraat 6 a in Bergeijk, verwijderen van asbesthoudende materialen van een opslagruimte</meta:user-defined>
    <meta:user-defined meta:name="OVERHEID.PostcodeHuisnummer/OVERHEIDop.postcodeHuisnummer">5571BC 6</meta:user-defined>
    <meta:user-defined meta:name="OVERHEIDop.straatnaam">Nieuwstraat</meta:user-defined>
    <meta:user-defined meta:name="OVERHEIDop.woonplaats">Bergeij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26</meta:user-defined>
    <meta:user-defined meta:name="OVERHEIDop.GmbID/DC.identifier">gmb-2020-274126</meta:user-defined>
    <meta:user-defined meta:name="OVERHEIDop.versieInformatie"/>
  </office:meta>
</office:document-meta>
</file>