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Tuinstraat nabij 2 het realiseren van een inrit vanaf de parkeerplaats naar de tuin van Kerkstraat 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Makkum, Tuinstraat nabij 2 OV20200738 het realiseren van een inrit vanaf de parkeerplaats naar de tuin van Kerkstraat 20 (datum verzending brief / besluit: 13-10-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10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0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0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44.778 563313.913</meta:user-defined>
    <meta:user-defined meta:name="DC.title">Buiten behandeling laten aanvraag omgevingsvergunning, Makkum, Tuinstraat nabij 2 het realiseren van een inrit vanaf de parkeerplaats naar de tuin van Kerkstraat 20</meta:user-defined>
    <meta:user-defined meta:name="OVERHEID.PostcodeHuisnummer/OVERHEIDop.postcodeHuisnummer">8754CW 2</meta:user-defined>
    <meta:user-defined meta:name="OVERHEIDop.straatnaam">Tuinstraat</meta:user-defined>
    <meta:user-defined meta:name="OVERHEIDop.woonplaats">Makkum</meta:user-defined>
    <meta:user-defined meta:name="DCTERMS.W3CDTF/DCTERMS.available">2020-10-22</meta:user-defined>
    <meta:user-defined meta:name="DCTERMS.W3CDTF/OVERHEIDop.jaargang">2020</meta:user-defined>
    <meta:user-defined meta:name="OVERHEIDop.publicationIssue">274108</meta:user-defined>
    <meta:user-defined meta:name="OVERHEIDop.GmbID/DC.identifier">gmb-2020-274108</meta:user-defined>
    <meta:user-defined meta:name="OVERHEIDop.versieInformatie"/>
  </office:meta>
</office:document-meta>
</file>