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WEN/UITRIT Schatland 2A te Norg, het oprichten van de helft van een twee onder een kap woning en het aanleggen van een uitri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10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0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0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91.166 564842.532</meta:user-defined>
    <meta:user-defined meta:name="DC.title">Aanvraag omgevingsvergunning BUWEN/UITRIT Schatland 2A te Norg, het oprichten van de helft van een twee onder een kap woning en het aanleggen van een uitrit;</meta:user-defined>
    <meta:user-defined meta:name="OVERHEID.PostcodeHuisnummer/OVERHEIDop.postcodeHuisnummer">9331BW 7</meta:user-defined>
    <meta:user-defined meta:name="OVERHEIDop.straatnaam">Schatland</meta:user-defined>
    <meta:user-defined meta:name="OVERHEIDop.woonplaats">Norg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107</meta:user-defined>
    <meta:user-defined meta:name="OVERHEIDop.GmbID/DC.identifier">gmb-2020-274107</meta:user-defined>
    <meta:user-defined meta:name="OVERHEIDop.versieInformatie"/>
  </office:meta>
</office:document-meta>
</file>