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586 te Nijmegen: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0</text:p>
            <text:p text:style-name="common-al">
            <text:span text:style-name="nadrukvet">Omschrijving: </text:span>verwijderen van asbest in een mutatiewoning (de Wellenkamp 15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47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8F12D7-3AC1-4D23-940F-3E784DC8A701" xlink:type="simple">http://www.nijmegen.nl/vergunningpagina/?guid=488F12D7-3AC1-4D23-940F-3E784DC8A7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10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5.29 427540.85</meta:user-defined>
    <meta:user-defined meta:name="DC.title">de Wellenkamp 1586 te Nijmegen: verwijderen van asbest in een mutatiewoning - meldingen - Melding ontvangen</meta:user-defined>
    <meta:user-defined meta:name="OVERHEID.PostcodeHuisnummer/OVERHEIDop.postcodeHuisnummer">6545NP 1586</meta:user-defined>
    <meta:user-defined meta:name="OVERHEIDop.straatnaam">de Wellenkamp</meta:user-defined>
    <meta:user-defined meta:name="OVERHEIDop.woonplaats">Nijme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05</meta:user-defined>
    <meta:user-defined meta:name="OVERHEIDop.GmbID/DC.identifier">gmb-2020-274105</meta:user-defined>
    <meta:user-defined meta:name="OVERHEIDop.versieInformatie"/>
  </office:meta>
</office:document-meta>
</file>