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taarstraat 27 te Nijmegen: afvo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0-2020</text:p>
            <text:p text:style-name="common-al">
            <text:span text:style-name="nadrukvet">Omschrijving: </text:span>afvoeren van asbest (Gitaarstraat 2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471.01</text:p>
            <text:p text:style-name="common-al">
            <text:span text:style-name="nadrukvet">Product: </text:span>meldingen</text:p>
            <text:p text:style-name="common-al">
            <text:span text:style-name="nadrukvet">Ontvangst: </text:span>20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99B88FE-8F8E-4AB0-AE50-0A4E30592C46" xlink:type="simple">http://www.nijmegen.nl/vergunningpagina/?guid=299B88FE-8F8E-4AB0-AE50-0A4E30592C4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4103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0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0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720.79 426741.36</meta:user-defined>
    <meta:user-defined meta:name="DC.title">Gitaarstraat 27 te Nijmegen: afvoeren van asbest - meldingen - Melding ontvangen</meta:user-defined>
    <meta:user-defined meta:name="OVERHEID.PostcodeHuisnummer/OVERHEIDop.postcodeHuisnummer">6544XA 27</meta:user-defined>
    <meta:user-defined meta:name="OVERHEIDop.straatnaam">Gitaarstraat</meta:user-defined>
    <meta:user-defined meta:name="OVERHEIDop.woonplaats">Nijmeg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103</meta:user-defined>
    <meta:user-defined meta:name="OVERHEIDop.GmbID/DC.identifier">gmb-2020-274103</meta:user-defined>
    <meta:user-defined meta:name="OVERHEIDop.versieInformatie"/>
  </office:meta>
</office:document-meta>
</file>