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nborgstraat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0</text:p>
            <text:p text:style-name="common-al">
            <text:span text:style-name="nadrukvet">Omschrijving: </text:span>verwijderen van asbest (Wildenborg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41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938229-73E6-4A25-861A-81DFF5FDFEF0" xlink:type="simple">http://www.nijmegen.nl/vergunningpagina/?guid=40938229-73E6-4A25-861A-81DFF5FDFE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10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34.05 424060.18</meta:user-defined>
    <meta:user-defined meta:name="DC.title">Wildenborgstraat 51 te Nijmegen: verwijderen van asbest - meldingen - Melding ontvangen</meta:user-defined>
    <meta:user-defined meta:name="OVERHEID.PostcodeHuisnummer/OVERHEIDop.postcodeHuisnummer">6535KR 45</meta:user-defined>
    <meta:user-defined meta:name="OVERHEIDop.straatnaam">Wildenborgstraat</meta:user-defined>
    <meta:user-defined meta:name="OVERHEIDop.woonplaats">Nijmeg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01</meta:user-defined>
    <meta:user-defined meta:name="OVERHEIDop.GmbID/DC.identifier">gmb-2020-274101</meta:user-defined>
    <meta:user-defined meta:name="OVERHEIDop.versieInformatie"/>
  </office:meta>
</office:document-meta>
</file>