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dt van Roggenstraat 20 en 22 te Nijmegen: verbouw van 2 grondgebonden woningen naar 1 woning op de begane grond en 4 appartementen 5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0</text:p>
            <text:p text:style-name="common-al">
            <text:span text:style-name="nadrukvet">Omschrijving: </text:span>verbouw van 2 grondgebonden woningen naar 1 woning op de begane grond en 4 appartementen 5 woning (Graadt van Roggenstraat 20 en 22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0.1054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E55C6C8-ABEF-43CF-98CF-5C47567622AB" xlink:type="simple">http://www.nijmegen.nl/vergunningpagina/?guid=BE55C6C8-ABEF-43CF-98CF-5C47567622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09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9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9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94.28 428529.33</meta:user-defined>
    <meta:user-defined meta:name="OVERHEID.EPSG28992/DC.spatial">188601.13 428528.16</meta:user-defined>
    <meta:user-defined meta:name="DC.title">Graadt van Roggenstraat 20 en 22 te Nijmegen: verbouw van 2 grondgebonden woningen naar 1 woning op de begane grond en 4 appartementen 5 woning - omgevingsvergunning - Beslistermijn verlengd</meta:user-defined>
    <meta:user-defined meta:name="OVERHEID.PostcodeHuisnummer/OVERHEIDop.postcodeHuisnummer">6522AL 20</meta:user-defined>
    <meta:user-defined meta:name="OVERHEID.PostcodeHuisnummer/OVERHEIDop.postcodeHuisnummer">6522AL 22</meta:user-defined>
    <meta:user-defined meta:name="OVERHEIDop.straatnaam">Graadt van Roggenstraat</meta:user-defined>
    <meta:user-defined meta:name="OVERHEIDop.straatnaam">Graadt van Roggenstraat</meta:user-defined>
    <meta:user-defined meta:name="OVERHEIDop.woonplaats">Nijmegen</meta:user-defined>
    <meta:user-defined meta:name="OVERHEIDop.woonplaats">Nijmeg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097</meta:user-defined>
    <meta:user-defined meta:name="OVERHEIDop.GmbID/DC.identifier">gmb-2020-274097</meta:user-defined>
    <meta:user-defined meta:name="OVERHEIDop.versieInformatie"/>
  </office:meta>
</office:document-meta>
</file>