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evenementenvergunning - diverse evenementen openluchthteater - Bosberg, De Koel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pelscha</text:p>
            <text:p text:style-name="common-al">
            <text:span text:style-name="nadrukvet">Verleende evenementenvergunning</text:span>
          </text:p>
            <text:list text:style-name="id1-3-2-1-1-3">
              <text:list-item text:style-override="id1-3-2-1-1-3-1">
                <text:number>-</text:number>
                <text:p text:style-name="al">voor diverse evenementen openluchthteater, Bosberg ,De Koele  (28-01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0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9221,395 551966,629</meta:user-defined>
    <meta:user-defined meta:name="DC.title">Gemeente Ooststellingwerf - verlening evenementenvergunning - diverse evenementen openluchthteater - Bosberg, De Koel, Appelscha</meta:user-defined>
    <meta:user-defined meta:name="OVERHEID.PostcodeHuisnummer/OVERHEIDop.postcodeHuisnummer">8426GJ 2</meta:user-defined>
    <meta:user-defined meta:name="OVERHEIDop.straatnaam">Bosberg</meta:user-defined>
    <meta:user-defined meta:name="OVERHEIDop.woonplaats">Appelsch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09</meta:user-defined>
    <meta:user-defined meta:name="OVERHEIDop.GmbID/DC.identifier">gmb-2020-27409</meta:user-defined>
    <meta:user-defined meta:name="OVERHEIDop.versieInformatie"/>
  </office:meta>
</office:document-meta>
</file>