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stenrijkweg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98</text:span></text:p>
            <text:p text:style-name="common-al"/>
            <text:p text:style-name="common-al">Op 13 oktober 2020 is er een melding in het kader van het Activiteitenbesluit ontvangen van maatschap tussen L.M.L. van Driessen en J.M.P. Meul, gelegen aan de <text:span text:style-name="nadrukvet">Westenrijkweg 1 in Sas van Gent</text:span>. </text:p>
            <text:p text:style-name="common-al"/>
            <text:p text:style-name="common-al">Het betreft een melding voor het opslaan van AdBlue in een IBC en het plaatsen van 2 opslagtanks voor vloeibare kunstmeststoffen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28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0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744.27 366213.195</meta:user-defined>
    <meta:user-defined meta:name="DC.title">Melding Activiteitenbesluit Westenrijkweg 1 in Sas van Gent</meta:user-defined>
    <meta:user-defined meta:name="OVERHEID.PostcodeHuisnummer/OVERHEIDop.postcodeHuisnummer">4551MJ 1</meta:user-defined>
    <meta:user-defined meta:name="OVERHEIDop.straatnaam">Westenrijkweg</meta:user-defined>
    <meta:user-defined meta:name="OVERHEIDop.woonplaats">Sas van Gen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086</meta:user-defined>
    <meta:user-defined meta:name="OVERHEIDop.GmbID/DC.identifier">gmb-2020-274086</meta:user-defined>
    <meta:user-defined meta:name="OVERHEIDop.versieInformatie"/>
  </office:meta>
</office:document-meta>
</file>