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80 te Nijmegen: plaatsen van een deels verzonken fietsenberg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0</text:p>
            <text:p text:style-name="common-al">
            <text:span text:style-name="nadrukvet">Omschrijving: </text:span>plaatsen van een deels verzonken fietsenberging in de voortuin (Heydenrijckstraat 80 te Nijmegen)</text:p>
            <text:p text:style-name="common-al">
            <text:span text:style-name="nadrukvet">Activiteiten: </text:span>Bouwen; </text:p>
            <text:p text:style-name="common-al">
            <text:span text:style-name="nadrukvet">Zaaknummer: </text:span>W.Z20.108349.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3249E5-4D40-4EDD-BC81-01B49A04BF11" xlink:type="simple">http://www.nijmegen.nl/vergunningpagina/?guid=CA3249E5-4D40-4EDD-BC81-01B49A04B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07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7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04.26 427954.13</meta:user-defined>
    <meta:user-defined meta:name="DC.title">Heydenrijckstraat 80 te Nijmegen: plaatsen van een deels verzonken fietsenberging in de voortuin - omgevingsvergunning - Aanvraag ontvangen</meta:user-defined>
    <meta:user-defined meta:name="OVERHEID.PostcodeHuisnummer/OVERHEIDop.postcodeHuisnummer">6521LR 80</meta:user-defined>
    <meta:user-defined meta:name="OVERHEIDop.straatnaam">Heydenrijckstraat</meta:user-defined>
    <meta:user-defined meta:name="OVERHEIDop.woonplaats">Nijmegen</meta:user-defined>
    <meta:user-defined meta:name="DCTERMS.W3CDTF/DCTERMS.available">2020-10-22</meta:user-defined>
    <meta:user-defined meta:name="DCTERMS.W3CDTF/OVERHEIDop.jaargang">2020</meta:user-defined>
    <meta:user-defined meta:name="OVERHEIDop.publicationIssue">274072</meta:user-defined>
    <meta:user-defined meta:name="OVERHEIDop.GmbID/DC.identifier">gmb-2020-274072</meta:user-defined>
    <meta:user-defined meta:name="OVERHEIDop.versieInformatie"/>
  </office:meta>
</office:document-meta>
</file>