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erkstraat 4b Horst, verleende vergunning op basis van de Algemene Plaatselijke Verordening (besluitdatum 30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 voor een oliebollenkraam aan Kerkstraat te Horst in de maand december 2020 door F.H. Geven.</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1 jan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40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07.38 384987.33</meta:user-defined>
    <meta:user-defined meta:name="DC.title">Nabij Kerkstraat 4b Horst, verleende vergunning op basis van de Algemene Plaatselijke Verordening (besluitdatum 30 januari 2020)</meta:user-defined>
    <meta:user-defined meta:name="OVERHEIDop.straatnaam">Kerkstraat</meta:user-defined>
    <meta:user-defined meta:name="OVERHEIDop.woonplaats">Horst</meta:user-defined>
    <meta:user-defined meta:name="DCTERMS.W3CDTF/DCTERMS.available">2020-02-03</meta:user-defined>
    <meta:user-defined meta:name="DCTERMS.W3CDTF/OVERHEIDop.jaargang">2020</meta:user-defined>
    <meta:user-defined meta:name="OVERHEIDop.publicationIssue">27407</meta:user-defined>
    <meta:user-defined meta:name="OVERHEIDop.GmbID/DC.identifier">gmb-2020-27407</meta:user-defined>
    <meta:user-defined meta:name="OVERHEIDop.versieInformatie"/>
  </office:meta>
</office:document-meta>
</file>