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lta 51 het uitbreiden van het hoofd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lta 51 OV20200805 het uitbreiden van het hoofdgebouw (datum verzending brief / besluit: 15-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6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6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6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00 560311</meta:user-defined>
    <meta:user-defined meta:name="DC.title">Verleende omgevingsvergunning regulier, Sneek, Malta 51 het uitbreiden van het hoofdgebouw</meta:user-defined>
    <meta:user-defined meta:name="OVERHEID.PostcodeHuisnummer/OVERHEIDop.postcodeHuisnummer">8601GZ 51</meta:user-defined>
    <meta:user-defined meta:name="OVERHEIDop.straatnaam">Malta</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4065</meta:user-defined>
    <meta:user-defined meta:name="OVERHEIDop.GmbID/DC.identifier">gmb-2020-274065</meta:user-defined>
    <meta:user-defined meta:name="OVERHEIDop.versieInformatie"/>
  </office:meta>
</office:document-meta>
</file>