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oopman Heeresweg 2 het uitbreiden van de kleedruimte van de bestaan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oopman Heeresweg 2 OV20200788 het uitbreiden van de kleedruimte van de bestaande bedrijfshal (datum verzending brief / besluit: 15-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6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6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6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03.485 565187.323</meta:user-defined>
    <meta:user-defined meta:name="DC.title">Verleende omgevingsvergunning regulier, Bolsward, Koopman Heeresweg 2 het uitbreiden van de kleedruimte van de bestaande bedrijfshal</meta:user-defined>
    <meta:user-defined meta:name="OVERHEID.PostcodeHuisnummer/OVERHEIDop.postcodeHuisnummer">8701PR 2</meta:user-defined>
    <meta:user-defined meta:name="OVERHEIDop.straatnaam">Koopman Heeresweg</meta:user-defined>
    <meta:user-defined meta:name="OVERHEIDop.woonplaats">Bolsward</meta:user-defined>
    <meta:user-defined meta:name="DCTERMS.W3CDTF/DCTERMS.available">2020-10-22</meta:user-defined>
    <meta:user-defined meta:name="DCTERMS.W3CDTF/OVERHEIDop.jaargang">2020</meta:user-defined>
    <meta:user-defined meta:name="OVERHEIDop.publicationIssue">274061</meta:user-defined>
    <meta:user-defined meta:name="OVERHEIDop.GmbID/DC.identifier">gmb-2020-274061</meta:user-defined>
    <meta:user-defined meta:name="OVERHEIDop.versieInformatie"/>
  </office:meta>
</office:document-meta>
</file>