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opbouw achterdakvlak, Madurastraat 8 (zaaknummer 2215982020)</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Madurastraat 8 </text:span>
            <text:span text:style-name="nadrukvet">– </text:span>ontvangen 16 oktober 2020 voor het plaatsen van een dakopbouw op achterdakvlak.</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4059</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059</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059</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941.078 503486.681</meta:user-defined>
    <meta:user-defined meta:name="DC.title">Aanvraag Omgevingsvergunning, plaatsen dakopbouw achterdakvlak, Madurastraat 8 (zaaknummer 2215982020)</meta:user-defined>
    <meta:user-defined meta:name="OVERHEID.PostcodeHuisnummer/OVERHEIDop.postcodeHuisnummer">8022PR 8</meta:user-defined>
    <meta:user-defined meta:name="OVERHEIDop.straatnaam">Madurastraat</meta:user-defined>
    <meta:user-defined meta:name="OVERHEIDop.woonplaats">Zwolle</meta:user-defined>
    <meta:user-defined meta:name="DCTERMS.W3CDTF/DCTERMS.available">2020-10-22</meta:user-defined>
    <meta:user-defined meta:name="DCTERMS.W3CDTF/OVERHEIDop.jaargang">2020</meta:user-defined>
    <meta:user-defined meta:name="OVERHEIDop.publicationIssue">274059</meta:user-defined>
    <meta:user-defined meta:name="OVERHEIDop.GmbID/DC.identifier">gmb-2020-274059</meta:user-defined>
    <meta:user-defined meta:name="OVERHEIDop.versieInformatie"/>
  </office:meta>
</office:document-meta>
</file>