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Aan de Vaart 5 te Roden, het oprichten van een opslagloods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4053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053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053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Economie | Organisatie en beleid</meta:user-defined>
    <dc:language>nl</dc:language>
    <meta:user-defined meta:name="OVERHEID.EPSG28992/DC.spatial">225248.121 573925.78</meta:user-defined>
    <meta:user-defined meta:name="DC.title">Aanvraag omgevingsvergunning BOUWEN Aan de Vaart 5 te Roden, het oprichten van een opslagloods;</meta:user-defined>
    <meta:user-defined meta:name="OVERHEID.PostcodeHuisnummer/OVERHEIDop.postcodeHuisnummer">9301ZH 5</meta:user-defined>
    <meta:user-defined meta:name="OVERHEIDop.straatnaam">Aan de Vaart</meta:user-defined>
    <meta:user-defined meta:name="OVERHEIDop.woonplaats">Rod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053</meta:user-defined>
    <meta:user-defined meta:name="OVERHEIDop.GmbID/DC.identifier">gmb-2020-274053</meta:user-defined>
    <meta:user-defined meta:name="OVERHEIDop.versieInformatie"/>
  </office:meta>
</office:document-meta>
</file>