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gemeente Ve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de volgende percelen;</text:p>
            <text:p text:style-name="common-al"/>
            <text:p text:style-name="common-al">Geelvinckstraat 79, 1951 BB VELSEN-NOORD</text:p>
            <text:p text:style-name="common-al">Zeewijkplein 398, 1974 PP IJMUIDEN</text:p>
            <text:p text:style-name="common-al">Groot Hoefblad 42, 1991 KH VELSERBROEK</text:p>
            <text:p text:style-name="common-al">Le Nôtrelaan 56, 1992 BC VELSERBROEK</text:p>
            <text:p text:style-name="common-al"/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404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4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4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6202 493697.8</meta:user-defined>
    <meta:user-defined meta:name="OVERHEID.EPSG28992/DC.spatial">104843.5 498499</meta:user-defined>
    <meta:user-defined meta:name="OVERHEID.EPSG28992/DC.spatial">105198.2 494088.4</meta:user-defined>
    <meta:user-defined meta:name="OVERHEID.EPSG28992/DC.spatial">101146.4 496052.8</meta:user-defined>
    <meta:user-defined meta:name="DC.title">Verkeersmaatregel individuele gehandicaptenparkeerplaats gemeente Velsen</meta:user-defined>
    <meta:user-defined meta:name="OVERHEID.PostcodeHuisnummer/OVERHEIDop.postcodeHuisnummer">1992BC 56</meta:user-defined>
    <meta:user-defined meta:name="OVERHEID.PostcodeHuisnummer/OVERHEIDop.postcodeHuisnummer">1951BB 79</meta:user-defined>
    <meta:user-defined meta:name="OVERHEID.PostcodeHuisnummer/OVERHEIDop.postcodeHuisnummer">1991KH 42</meta:user-defined>
    <meta:user-defined meta:name="OVERHEID.PostcodeHuisnummer/OVERHEIDop.postcodeHuisnummer">1974PP 398</meta:user-defined>
    <meta:user-defined meta:name="OVERHEIDop.straatnaam">A. Le Nôtrelaan</meta:user-defined>
    <meta:user-defined meta:name="OVERHEIDop.straatnaam">Geelvinckstraat</meta:user-defined>
    <meta:user-defined meta:name="OVERHEIDop.straatnaam">Groot Hoefblad</meta:user-defined>
    <meta:user-defined meta:name="OVERHEIDop.straatnaam">Zeewijkplein</meta:user-defined>
    <meta:user-defined meta:name="OVERHEIDop.woonplaats">Velserbroek</meta:user-defined>
    <meta:user-defined meta:name="OVERHEIDop.woonplaats">Velsen-Noord</meta:user-defined>
    <meta:user-defined meta:name="OVERHEIDop.woonplaats">Velserbroek</meta:user-defined>
    <meta:user-defined meta:name="OVERHEIDop.woonplaats">IJmuid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048</meta:user-defined>
    <meta:user-defined meta:name="OVERHEIDop.GmbID/DC.identifier">gmb-2020-274048</meta:user-defined>
    <meta:user-defined meta:name="OVERHEIDop.versieInformatie"/>
  </office:meta>
</office:document-meta>
</file>