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Nijlandsakker 2 te Norg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404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4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4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Financiën | Organisatie en beleid</meta:user-defined>
    <dc:language>nl</dc:language>
    <meta:user-defined meta:name="OVERHEID.EPSG28992/DC.spatial">227750.967 565125.754</meta:user-defined>
    <meta:user-defined meta:name="DC.title">Aanvraag omgevingsvergunning UITRIT Nijlandsakker 2 te Norg, het aanleggen van een uitrit.</meta:user-defined>
    <meta:user-defined meta:name="OVERHEID.PostcodeHuisnummer/OVERHEIDop.postcodeHuisnummer">9331BS 2</meta:user-defined>
    <meta:user-defined meta:name="OVERHEIDop.straatnaam">Nijlandsakker</meta:user-defined>
    <meta:user-defined meta:name="OVERHEIDop.woonplaats">Norg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046</meta:user-defined>
    <meta:user-defined meta:name="OVERHEIDop.GmbID/DC.identifier">gmb-2020-274046</meta:user-defined>
    <meta:user-defined meta:name="OVERHEIDop.versieInformatie"/>
  </office:meta>
</office:document-meta>
</file>