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8 te Maastricht. Kennisgeving nieuwe aanvraag omgevingsvergunning, het aanbrengen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7WB</text:p>
            <text:p text:style-name="common-al">
            <text:span text:style-name="nadrukvet">Burgemeester Cortenstraat 8 te Maastricht</text:span>
          </text:p>
            <text:p text:style-name="common-al">
            <text:span text:style-name="nadrukvet">het aanbrengen van nieuwe gevelreclame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03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3.3 317203.9</meta:user-defined>
    <meta:user-defined meta:name="DC.title">Burgemeester Cortenstraat 8 te Maastricht. Kennisgeving nieuwe aanvraag omgevingsvergunning, het aanbrengen van nieuwe gevelreclame</meta:user-defined>
    <meta:user-defined meta:name="OVERHEID.PostcodeHuisnummer/OVERHEIDop.postcodeHuisnummer">6226GV 8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38</meta:user-defined>
    <meta:user-defined meta:name="OVERHEIDop.GmbID/DC.identifier">gmb-2020-274038</meta:user-defined>
    <meta:user-defined meta:name="OVERHEIDop.versieInformatie"/>
  </office:meta>
</office:document-meta>
</file>