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indg Warmenhovenstraat 92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Aan de Warmenhovenstraat voor huisnummer 92 in IJmuiden staat een Kastanje met een doorsnee van 50 – 100 cm en een hoogte van 12 – 15 meter. Deze boom wordt gekapt omdat de vitaliteit achteruitgaat door de kastanjebloedingsziekte en de aantasting van houtboorder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403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3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3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dc:language>nl</dc:language>
    <meta:user-defined meta:name="OVERHEID.EPSG28992/DC.spatial">102200 497377.7</meta:user-defined>
    <meta:user-defined meta:name="DC.title">Kapmelindg Warmenhovenstraat 92 IJmuiden</meta:user-defined>
    <meta:user-defined meta:name="OVERHEID.PostcodeHuisnummer/OVERHEIDop.postcodeHuisnummer">1972ED 92</meta:user-defined>
    <meta:user-defined meta:name="OVERHEIDop.straatnaam">Warmenhovenstraat</meta:user-defined>
    <meta:user-defined meta:name="OVERHEIDop.woonplaats">IJmuid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036</meta:user-defined>
    <meta:user-defined meta:name="OVERHEIDop.GmbID/DC.identifier">gmb-2020-274036</meta:user-defined>
    <meta:user-defined meta:name="OVERHEIDop.versieInformatie"/>
  </office:meta>
</office:document-meta>
</file>