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Graaf Hendrikstraat (naast huisnummer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0 een melding inrit ontvangen op de locatie Graaf Hendrikstraat (naast nr huisnummer 16) te Kessel. De melding is geregistreerd onder zaaknummer 1894227473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02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40.45 367525.17</meta:user-defined>
    <meta:user-defined meta:name="DC.title">melding inrit Graaf Hendrikstraat (naast huisnummer 16) te Kessel</meta:user-defined>
    <meta:user-defined meta:name="OVERHEID.PostcodeHuisnummer/OVERHEIDop.postcodeHuisnummer">5995BE 77</meta:user-defined>
    <meta:user-defined meta:name="OVERHEIDop.straatnaam">Schijfweg-Zuid</meta:user-defined>
    <meta:user-defined meta:name="OVERHEIDop.woonplaats">Kessel</meta:user-defined>
    <meta:user-defined meta:name="DCTERMS.W3CDTF/DCTERMS.available">2020-10-22</meta:user-defined>
    <meta:user-defined meta:name="DCTERMS.W3CDTF/OVERHEIDop.jaargang">2020</meta:user-defined>
    <meta:user-defined meta:name="OVERHEIDop.publicationIssue">274026</meta:user-defined>
    <meta:user-defined meta:name="OVERHEIDop.GmbID/DC.identifier">gmb-2020-274026</meta:user-defined>
    <meta:user-defined meta:name="OVERHEIDop.versieInformatie"/>
  </office:meta>
</office:document-meta>
</file>