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peel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september 2020 een aanvraag omgevingsvergunning ontvangen voor het kappen van 1 boom op de locatie Molenpeel 2 te Meijel. De aanvraag is geregistreerd onder zaaknummer 1894227404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402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2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2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592.51 374424.8</meta:user-defined>
    <meta:user-defined meta:name="DC.title">Aanvraag omgevingsvergunning Molenpeel 2 te Meijel</meta:user-defined>
    <meta:user-defined meta:name="OVERHEID.PostcodeHuisnummer/OVERHEIDop.postcodeHuisnummer">5768RV 2</meta:user-defined>
    <meta:user-defined meta:name="OVERHEIDop.straatnaam">Molenpeel</meta:user-defined>
    <meta:user-defined meta:name="OVERHEIDop.woonplaats">Meij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021</meta:user-defined>
    <meta:user-defined meta:name="OVERHEIDop.GmbID/DC.identifier">gmb-2020-274021</meta:user-defined>
    <meta:user-defined meta:name="OVERHEIDop.versieInformatie"/>
  </office:meta>
</office:document-meta>
</file>