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erlengde Lagecampseweg 4, Ochten, uitbreiding kuikenbroe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Verlengde Lagecampseweg 4, Ochten, uitbreiding kuikenbroederij. Beslistermijn verlengd tot 21-11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74020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02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02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9688 436821</meta:user-defined>
    <meta:user-defined meta:name="DC.title">Verlenging beslistermijn Verlengde Lagecampseweg 4, Ochten, uitbreiding kuikenbroederij</meta:user-defined>
    <meta:user-defined meta:name="OVERHEID.PostcodeHuisnummer/OVERHEIDop.postcodeHuisnummer">4051CG 4</meta:user-defined>
    <meta:user-defined meta:name="OVERHEIDop.straatnaam">Verlengde Lagecampseweg</meta:user-defined>
    <meta:user-defined meta:name="OVERHEIDop.woonplaats">Ocht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020</meta:user-defined>
    <meta:user-defined meta:name="OVERHEIDop.GmbID/DC.identifier">gmb-2020-274020</meta:user-defined>
    <meta:user-defined meta:name="OVERHEIDop.versieInformatie"/>
  </office:meta>
</office:document-meta>
</file>