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belweg 2, Dodewaard, intern wijzigen en nieuwbouw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Nobelweg 2, Dodewaard, intern wijzigen en nieuwbouw bedrijfsgebouw. Beslistermijn verlengd tot 25-1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7401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01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73263.631 436725.773</meta:user-defined>
    <meta:user-defined meta:name="DC.title">Verlenging beslistermijn Nobelweg 2, Dodewaard, intern wijzigen en nieuwbouw bedrijfsgebouw</meta:user-defined>
    <meta:user-defined meta:name="OVERHEID.PostcodeHuisnummer/OVERHEIDop.postcodeHuisnummer">6669MV 2</meta:user-defined>
    <meta:user-defined meta:name="OVERHEIDop.straatnaam">Nobelweg</meta:user-defined>
    <meta:user-defined meta:name="OVERHEIDop.woonplaats">Dodewaar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018</meta:user-defined>
    <meta:user-defined meta:name="OVERHEIDop.GmbID/DC.identifier">gmb-2020-274018</meta:user-defined>
    <meta:user-defined meta:name="OVERHEIDop.versieInformatie"/>
  </office:meta>
</office:document-meta>
</file>