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sserweg 1 te Maastricht. Kennisgeving nieuwe aanvraag omgevingsvergunning, het aanpassen van het schaararm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36WB</text:p>
            <text:p text:style-name="common-al">
            <text:span text:style-name="nadrukvet">Susserweg 1 te Maastricht</text:span>
          </text:p>
            <text:p text:style-name="common-al">
            <text:span text:style-name="nadrukvet">het aanpassen van het schaararmscherm</text:span>
          </text:p>
            <text:p text:style-name="common-al"/>
            <text:p text:style-name="common-al">
            <text:span text:style-name="nadrukvet">Datum ontvangst aanvraag:</text:span> 18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4014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1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1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062.2 316410.2</meta:user-defined>
    <meta:user-defined meta:name="DC.title">Susserweg 1 te Maastricht. Kennisgeving nieuwe aanvraag omgevingsvergunning, het aanpassen van het schaararmscherm</meta:user-defined>
    <meta:user-defined meta:name="OVERHEID.PostcodeHuisnummer/OVERHEIDop.postcodeHuisnummer">6213NE 1</meta:user-defined>
    <meta:user-defined meta:name="OVERHEIDop.straatnaam">Susserweg</meta:user-defined>
    <meta:user-defined meta:name="OVERHEIDop.woonplaats">Maastricht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014</meta:user-defined>
    <meta:user-defined meta:name="OVERHEIDop.GmbID/DC.identifier">gmb-2020-274014</meta:user-defined>
    <meta:user-defined meta:name="OVERHEIDop.versieInformatie"/>
  </office:meta>
</office:document-meta>
</file>