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woonboerderij, Weilerstraat 2, Ochten (8-10-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renoveren woonboerderij, Weilerstraat 2, Ochten (8-10-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401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1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1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6957 435440</meta:user-defined>
    <meta:user-defined meta:name="DC.title">Verleende omgevingsvergunning renoveren woonboerderij, Weilerstraat 2, Ochten (8-10-2020)</meta:user-defined>
    <meta:user-defined meta:name="OVERHEID.PostcodeHuisnummer/OVERHEIDop.postcodeHuisnummer">4051CN 2</meta:user-defined>
    <meta:user-defined meta:name="OVERHEIDop.straatnaam">Weilerstraat</meta:user-defined>
    <meta:user-defined meta:name="OVERHEIDop.woonplaats">Ochten</meta:user-defined>
    <meta:user-defined meta:name="DCTERMS.W3CDTF/DCTERMS.available">2020-10-22</meta:user-defined>
    <meta:user-defined meta:name="DCTERMS.W3CDTF/OVERHEIDop.jaargang">2020</meta:user-defined>
    <meta:user-defined meta:name="OVERHEIDop.publicationIssue">274013</meta:user-defined>
    <meta:user-defined meta:name="OVERHEIDop.GmbID/DC.identifier">gmb-2020-274013</meta:user-defined>
    <meta:user-defined meta:name="OVERHEIDop.versieInformatie"/>
  </office:meta>
</office:document-meta>
</file>