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de garagedeuren, Charlotte van Bourbon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het vervangen van de garagedeuren</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2020-0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1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Ingediende aanvraag reguliere omgevingsvergunning, het vervangen van de garagedeuren,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4012</meta:user-defined>
    <meta:user-defined meta:name="OVERHEIDop.GmbID/DC.identifier">gmb-2020-274012</meta:user-defined>
    <meta:user-defined meta:name="OVERHEIDop.versieInformatie"/>
  </office:meta>
</office:document-meta>
</file>