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Remmenstraat 42 in Budel</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Burg. Remmenstraat 42 in Budel voor het Het aanbrengen van signing (logo) op de gevel alsmede aan de straatkant ter promotie van de Jongerencampus te Budel. De aanvraag is geregistreerd onder zaaknummer OV 2014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401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1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1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46 voor het Het aanbrengen van signing (logo) op de gevel alsmede aan de straatkant ter promotie van de Jongerencampus te Budel op de locatie Burg. Remmenstraat 42 in Budel</meta:user-defined>
    <dc:language>nl</dc:language>
    <meta:user-defined meta:name="OVERHEID.EPSG28992/DC.spatial">168279.84 364759.44</meta:user-defined>
    <meta:user-defined meta:name="DC.title">Aanvraag omgevingsvergunning Burg. Remmenstraat 42 in Budel</meta:user-defined>
    <meta:user-defined meta:name="OVERHEID.PostcodeHuisnummer/OVERHEIDop.postcodeHuisnummer">6021BM 42</meta:user-defined>
    <meta:user-defined meta:name="OVERHEIDop.straatnaam">Burg. Remmenstraat</meta:user-defined>
    <meta:user-defined meta:name="OVERHEIDop.woonplaats">Budel</meta:user-defined>
    <meta:user-defined meta:name="DCTERMS.W3CDTF/DCTERMS.available">2020-10-22</meta:user-defined>
    <meta:user-defined meta:name="DCTERMS.W3CDTF/OVERHEIDop.jaargang">2020</meta:user-defined>
    <meta:user-defined meta:name="OVERHEIDop.publicationIssue">274010</meta:user-defined>
    <meta:user-defined meta:name="OVERHEIDop.GmbID/DC.identifier">gmb-2020-274010</meta:user-defined>
    <meta:user-defined meta:name="OVERHEIDop.versieInformatie"/>
  </office:meta>
</office:document-meta>
</file>