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beratorstraat ong.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0 hebben wij een aanvraag van een omgevingsvergunning activiteit ‘Bouwen’  ontvangen voor het plaatsen van een tijdelijke nissenhut en berging gelegen aan de Liberatorstraat ong. kadastraal bekend onder sectie E nummer 1167 te Steenbergen. Deze aanvraag is geregistreerd onder nummer ZK20004390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74007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00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00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20004390</meta:user-defined>
    <dc:language>nl</dc:language>
    <meta:user-defined meta:name="OVERHEID.EPSG28992/DC.spatial">79954.01 401110.016</meta:user-defined>
    <meta:user-defined meta:name="DC.title">Aanvraag omgevingsvergunning Liberatorstraat ong. te Steenbergen</meta:user-defined>
    <meta:user-defined meta:name="OVERHEID.PostcodeHuisnummer/OVERHEIDop.postcodeHuisnummer">4651SC 6</meta:user-defined>
    <meta:user-defined meta:name="OVERHEIDop.straatnaam">Liberatorstraat</meta:user-defined>
    <meta:user-defined meta:name="OVERHEIDop.woonplaats">Steenberg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007</meta:user-defined>
    <meta:user-defined meta:name="OVERHEIDop.GmbID/DC.identifier">gmb-2020-274007</meta:user-defined>
    <meta:user-defined meta:name="OVERHEIDop.versieInformatie"/>
  </office:meta>
</office:document-meta>
</file>