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8 (plaatsen dakkapel); 604106; 27-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dgeruslaan 8 (plaatsen dakkapel); 604106; 27-12-2019; Status: Ingekomen, gemeente Hilversum</text:span>
          </text:p>
            <text:p text:style-name="common-al"/>
            <text:p text:style-name="common-al">Datum indiening aanvraag: 2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106</meta:user-defined>
    <meta:user-defined meta:name="DCTERMS.abstract">plaatsen dakkapel</meta:user-defined>
    <dc:language>nl</dc:language>
    <meta:user-defined meta:name="OVERHEID.EPSG28992/DC.spatial">137162.837 470120.974</meta:user-defined>
    <meta:user-defined meta:name="DC.title">Ludgeruslaan 8 (plaatsen dakkapel); 604106; 27-12-19; Aanvraag omgevingsvergunning</meta:user-defined>
    <meta:user-defined meta:name="OVERHEID.PostcodeHuisnummer/OVERHEIDop.postcodeHuisnummer">1216TA 8</meta:user-defined>
    <meta:user-defined meta:name="OVERHEIDop.straatnaam">Ludgeruslaan</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2740</meta:user-defined>
    <meta:user-defined meta:name="OVERHEIDop.GmbID/DC.identifier">gmb-2020-2740</meta:user-defined>
    <meta:user-defined meta:name="OVERHEIDop.versieInformatie"/>
  </office:meta>
</office:document-meta>
</file>