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Rietpol 7, 9207E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etpol 7, 9207ED Drachten, de kap van drie bomen, ontvangen: 19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399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ietpol 7, 9207ED Drachten, de kap van drie bomen, ontvangen: 19 oktober 2020</meta:user-defined>
    <dc:language>nl</dc:language>
    <meta:user-defined meta:name="OVERHEID.EPSG28992/DC.spatial">202637.93 570944.26</meta:user-defined>
    <meta:user-defined meta:name="DC.title">Gemeente Smallingerland - aanvraag omgevingsvergunning - de kap van drie bomen - Rietpol 7, 9207ED Drachten</meta:user-defined>
    <meta:user-defined meta:name="OVERHEID.PostcodeHuisnummer/OVERHEIDop.postcodeHuisnummer">9207ED 7</meta:user-defined>
    <meta:user-defined meta:name="OVERHEIDop.straatnaam">Rietpol</meta:user-defined>
    <meta:user-defined meta:name="OVERHEIDop.woonplaats">Dracht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98</meta:user-defined>
    <meta:user-defined meta:name="OVERHEIDop.GmbID/DC.identifier">gmb-2020-273998</meta:user-defined>
    <meta:user-defined meta:name="OVERHEIDop.versieInformatie"/>
  </office:meta>
</office:document-meta>
</file>