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voor de herinrichting van het terrein voor natuur met extensieve begrazing, Zutphensestraat 388 Brummen (Kad. Brummen, sectie I, nummers 1597, 1117 en 2031)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88, Kad. Brummen, sectie I, nummers 1597, 1117 en 2031</text:p>
                  </table:table-cell>
                  <table:table-cell table:style-name="entry" table:number-rows-spanned="1" table:number-columns-spanned="1">
                    <text:p text:style-name="table_al">6971JS</text:p>
                  </table:table-cell>
                  <table:table-cell table:style-name="entry" table:number-rows-spanned="1" table:number-columns-spanned="1">
                    <text:p text:style-name="table_al">Verleend</text:p>
                  </table:table-cell>
                  <table:table-cell table:style-name="entry" table:number-rows-spanned="1" table:number-columns-spanned="1">
                    <text:p text:style-name="table_al">de herinrichting van het terrein voor natuur met extensieve begrazing, voor een periode van 10 jaa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2020-036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730.865 459517.214</meta:user-defined>
    <meta:user-defined meta:name="DC.title">Gemeente Brummen - Verleende reguliere omgevingsvergunning, voor de herinrichting van het terrein voor natuur met extensieve begrazing, Zutphensestraat 388 Brummen (Kad. Brummen, sectie I, nummers 1597, 1117 en 2031) voor een periode van 10 jaar</meta:user-defined>
    <meta:user-defined meta:name="OVERHEID.PostcodeHuisnummer/OVERHEIDop.postcodeHuisnummer">6971JS 388</meta:user-defined>
    <meta:user-defined meta:name="OVERHEIDop.straatnaam">Zutphensestraat</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3989</meta:user-defined>
    <meta:user-defined meta:name="OVERHEIDop.GmbID/DC.identifier">gmb-2020-273989</meta:user-defined>
    <meta:user-defined meta:name="OVERHEIDop.versieInformatie"/>
  </office:meta>
</office:document-meta>
</file>