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Julianaplein 9 7681AX Vroomshoop, vervangen van handelsreclame, ontvangen 29-1-2020, zaaknummer 1700ESUITE5409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Julianaplein 9 7681AX Vroomshoop</text:p>
            <text:p text:style-name="common-al">Project: vervangen van handelsreclame</text:p>
            <text:p text:style-name="common-al">Ingekomen: 29-01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39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vangen van handelsreclame</meta:user-defined>
    <dc:language>nl</dc:language>
    <meta:user-defined meta:name="OVERHEID.EPSG28992/DC.spatial">235533.529193678 497583.377466788</meta:user-defined>
    <meta:user-defined meta:name="DC.title">Gemeente Twenterand - aanvraag omgevingsvergunning, Julianaplein 9 7681AX Vroomshoop, vervangen van handelsreclame, ontvangen 29-1-2020, zaaknummer 1700ESUITE54092020</meta:user-defined>
    <meta:user-defined meta:name="OVERHEIDop.straatnaam">Julianaplein</meta:user-defined>
    <meta:user-defined meta:name="OVERHEIDop.woonplaats">Vroomshoop</meta:user-defined>
    <meta:user-defined meta:name="DCTERMS.W3CDTF/DCTERMS.available">2020-02-12</meta:user-defined>
    <meta:user-defined meta:name="DCTERMS.W3CDTF/OVERHEIDop.jaargang">2020</meta:user-defined>
    <meta:user-defined meta:name="OVERHEIDop.publicationIssue">27397</meta:user-defined>
    <meta:user-defined meta:name="OVERHEIDop.GmbID/DC.identifier">gmb-2020-27397</meta:user-defined>
    <meta:user-defined meta:name="OVERHEIDop.versieInformatie"/>
  </office:meta>
</office:document-meta>
</file>