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colaasstraat t.h.v. nr. 4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67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Gleditsia Triacanthos (valse christusdoorn))</text:p>
            <text:p text:style-name="common-al">
            <text:span text:style-name="nadrukvet">Locatie: Nicolaasstraat t.h.v. nr. 43, Dordrecht</text:span>
          </text:p>
            <text:p text:style-name="common-al">Datum besluit: 19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96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6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6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49.98 425348.24</meta:user-defined>
    <meta:user-defined meta:name="DC.title">Gemeente Dordrecht, verleende omgevingsvergunning Nicolaasstraat t.h.v. nr. 43, Dordrecht</meta:user-defined>
    <meta:user-defined meta:name="OVERHEID.PostcodeHuisnummer/OVERHEIDop.postcodeHuisnummer">3311ZN 20</meta:user-defined>
    <meta:user-defined meta:name="OVERHEIDop.straatnaam">Nicolaasstraat</meta:user-defined>
    <meta:user-defined meta:name="OVERHEIDop.woonplaats">Dordrecht</meta:user-defined>
    <meta:user-defined meta:name="DCTERMS.W3CDTF/DCTERMS.available">2020-10-22</meta:user-defined>
    <meta:user-defined meta:name="DCTERMS.W3CDTF/OVERHEIDop.jaargang">2020</meta:user-defined>
    <meta:user-defined meta:name="OVERHEIDop.publicationIssue">273961</meta:user-defined>
    <meta:user-defined meta:name="OVERHEIDop.GmbID/DC.identifier">gmb-2020-273961</meta:user-defined>
    <meta:user-defined meta:name="OVERHEIDop.versieInformatie"/>
  </office:meta>
</office:document-meta>
</file>